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2805in" style:use-optimal-column-width="false"/>
    </style:style>
    <style:style style:name="Table2" style:family="table">
      <style:table-properties style:width="6.9805in" fo:margin-left="0in" table:align="left"/>
    </style:style>
    <style:style style:name="TableRow6" style:family="table-row">
      <style:table-row-properties style:min-row-height="1.963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right="-0.0041in">
        <style:tab-stops>
          <style:tab-stop style:type="left" style:position="1.1979in"/>
        </style:tab-stops>
      </style:paragraph-properties>
      <style:text-properties style:font-name="Liberation Serif" style:font-name-complex="Liberation Serif"/>
    </style:style>
    <style:style style:name="P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Обычный" style:family="paragraph">
      <style:paragraph-properties fo:text-align="center" fo:line-height="80%"/>
    </style:style>
    <style:style style:name="T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1.0875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1.4305in" style:use-optimal-column-width="false"/>
    </style:style>
    <style:style style:name="Table22" style:family="table">
      <style:table-properties style:width="3.15in" fo:margin-left="0in" table:align="lef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9" style:parent-style-name="Обычный" style:family="paragraph">
      <style:paragraph-properties fo:text-align="center" fo:margin-left="-0.118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paragraph-properties fo:text-align="center" fo:margin-right="0.1555in"/>
    </style:style>
    <style:style style:name="T3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5" style:parent-style-name="Обычный" style:family="paragraph">
      <style:paragraph-properties fo:text-align="center"/>
      <style:text-properties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56" style:family="table-column">
      <style:table-column-properties style:column-width="3.3236in" style:use-optimal-column-width="false"/>
    </style:style>
    <style:style style:name="Table55" style:family="table">
      <style:table-properties style:width="3.323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6" style:parent-style-name="Знакпримечания" style:family="text">
      <style:text-properties fo:background-color="#FFFF00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7" style:family="table-column">
      <style:table-column-properties style:column-width="2.5034in" style:use-optimal-column-width="false"/>
    </style:style>
    <style:style style:name="TableColumn168" style:family="table-column">
      <style:table-column-properties style:column-width="2.2354in" style:use-optimal-column-width="false"/>
    </style:style>
    <style:style style:name="TableColumn169" style:family="table-column">
      <style:table-column-properties style:column-width="2.3256in" style:use-optimal-column-width="false"/>
    </style:style>
    <style:style style:name="Table166" style:family="table">
      <style:table-properties style:width="7.0645in" fo:margin-left="-0.0986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text-properties fo:font-size="10pt" style:font-size-asian="10pt" style:font-size-complex="10pt"/>
    </style:style>
    <style:style style:name="P191" style:parent-style-name="Обычный" style:family="paragraph">
      <style:text-properties fo:font-size="10pt" style:font-size-asian="10pt" style:font-size-complex="10pt"/>
    </style:style>
    <style:style style:name="P192" style:parent-style-name="Обычный" style:family="paragraph">
      <style:text-properties fo:font-size="10pt" style:font-size-asian="10pt" style:font-size-complex="10pt"/>
    </style:style>
    <style:style style:name="P193" style:parent-style-name="Обычный" style:family="paragraph">
      <style:text-properties fo:font-size="10pt" style:font-size-asian="10pt" style:font-size-complex="10pt"/>
    </style:style>
    <style:style style:name="P194" style:parent-style-name="Обычный" style:family="paragraph">
      <style:text-properties fo:font-size="10pt" style:font-size-asian="10pt" style:font-size-complex="10pt"/>
    </style:style>
    <style:style style:name="P195" style:parent-style-name="Обычный" style:family="paragraph">
      <style:text-properties fo:font-size="10pt" style:font-size-asian="10pt" style:font-size-complex="10pt"/>
    </style:style>
    <style:style style:name="P196" style:parent-style-name="Обычный" style:family="paragraph">
      <style:text-properties fo:font-size="10pt" style:font-size-asian="10pt" style:font-size-complex="10pt"/>
    </style:style>
    <style:style style:name="P197" style:parent-style-name="Обычный" style:family="paragraph">
      <style:text-properties fo:font-size="10pt" style:font-size-asian="10pt" style:font-size-complex="10pt"/>
    </style:style>
    <style:style style:name="P198" style:parent-style-name="Обычный" style:family="paragraph">
      <style:text-properties fo:font-size="10pt" style:font-size-asian="10pt" style:font-size-complex="10pt"/>
    </style:style>
    <style:style style:name="P199" style:parent-style-name="Обычный" style:family="paragraph">
      <style:text-properties fo:font-size="10pt" style:font-size-asian="10pt" style:font-size-complex="10pt"/>
    </style:style>
    <style:style style:name="P200" style:parent-style-name="Обычный" style:family="paragraph">
      <style:text-properties fo:font-size="10pt" style:font-size-asian="10pt" style:font-size-complex="10pt"/>
    </style:style>
    <style:style style:name="P201" style:parent-style-name="Обычный" style:family="paragraph">
      <style:text-properties fo:font-size="10pt" style:font-size-asian="10pt" style:font-size-complex="10pt"/>
    </style:style>
    <style:style style:name="P202" style:parent-style-name="Обычный" style:family="paragraph">
      <style:text-properties fo:font-size="10pt" style:font-size-asian="10pt" style:font-size-complex="10pt"/>
    </style:style>
    <style:style style:name="P203" style:parent-style-name="Обычный" style:family="paragraph">
      <style:text-properties fo:font-size="10pt" style:font-size-asian="10pt" style:font-size-complex="10pt"/>
    </style:style>
    <style:style style:name="P204" style:parent-style-name="Обычный" style:family="paragraph">
      <style:text-properties fo:font-size="10pt" style:font-size-asian="10pt" style:font-size-complex="10pt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P206" style:parent-style-name="Обычный" style:family="paragraph">
      <style:text-properties fo:font-size="10pt" style:font-size-asian="10pt" style:font-size-complex="10pt"/>
    </style:style>
    <style:style style:name="P207" style:parent-style-name="Обычный" style:family="paragraph">
      <style:text-properties fo:font-size="10pt" style:font-size-asian="10pt" style:font-size-complex="10pt"/>
    </style:style>
    <style:style style:name="P208" style:parent-style-name="Обычный" style:family="paragraph">
      <style:text-properties fo:font-size="10pt" style:font-size-asian="10pt" style:font-size-complex="10pt"/>
    </style:style>
    <style:style style:name="P209" style:parent-style-name="Обычный" style:family="paragraph">
      <style:text-properties fo:font-size="10pt" style:font-size-asian="10pt" style:font-size-complex="10pt"/>
    </style:style>
    <style:style style:name="P210" style:parent-style-name="Обычный" style:family="paragraph">
      <style:text-properties fo:font-size="10pt" style:font-size-asian="10pt" style:font-size-complex="10pt"/>
    </style:style>
    <style:style style:name="P211" style:parent-style-name="Обычный" style:family="paragraph">
      <style:text-properties fo:font-size="10pt" style:font-size-asian="10pt" style:font-size-complex="10pt"/>
    </style:style>
    <style:style style:name="P212" style:parent-style-name="Обычный" style:family="paragraph">
      <style:text-properties fo:font-size="10pt" style:font-size-asian="10pt" style:font-size-complex="10pt"/>
    </style:style>
    <style:style style:name="P213" style:parent-style-name="Обычный" style:family="paragraph">
      <style:text-properties fo:font-size="10pt" style:font-size-asian="10pt" style:font-size-complex="10pt"/>
    </style:style>
    <style:style style:name="P214" style:parent-style-name="Обычный" style:family="paragraph">
      <style:text-properties fo:font-size="10pt" style:font-size-asian="10pt" style:font-size-complex="10pt"/>
    </style:style>
    <style:style style:name="P215" style:parent-style-name="Обычный" style:family="paragraph">
      <style:text-properties fo:font-size="10pt" style:font-size-asian="10pt" style:font-size-complex="10pt"/>
    </style:style>
    <style:style style:name="P216" style:parent-style-name="Обычный" style:family="paragraph">
      <style:text-properties fo:font-size="10pt" style:font-size-asian="10pt" style:font-size-complex="10pt"/>
    </style:style>
    <style:style style:name="P217" style:parent-style-name="Обычный" style:family="paragraph">
      <style:text-properties fo:font-size="10pt" style:font-size-asian="10pt" style:font-size-complex="10pt"/>
    </style:style>
    <style:style style:name="P218" style:parent-style-name="Обычный" style:family="paragraph">
      <style:text-properties fo:font-size="10pt" style:font-size-asian="10pt" style:font-size-complex="10pt"/>
    </style:style>
    <style:style style:name="P219" style:parent-style-name="Обычный" style:family="paragraph">
      <style:text-properties fo:font-size="10pt" style:font-size-asian="10pt" style:font-size-complex="10pt"/>
    </style:style>
    <style:style style:name="P220" style:parent-style-name="Обычный" style:family="paragraph">
      <style:text-properties fo:font-size="10pt" style:font-size-asian="10pt" style:font-size-complex="10pt"/>
    </style:style>
    <style:style style:name="P221" style:parent-style-name="Обычный" style:family="paragraph">
      <style:text-properties fo:font-size="10pt" style:font-size-asian="10pt" style:font-size-complex="10pt"/>
    </style:style>
    <style:style style:name="P222" style:parent-style-name="Обычный" style:family="paragraph">
      <style:text-properties fo:font-size="10pt" style:font-size-asian="10pt" style:font-size-complex="10pt"/>
    </style:style>
    <style:style style:name="P223" style:parent-style-name="Обычный" style:family="paragraph">
      <style:text-properties fo:font-size="10pt" style:font-size-asian="10pt" style:font-size-complex="10pt"/>
    </style:style>
    <style:style style:name="P224" style:parent-style-name="Обычный" style:family="paragraph">
      <style:text-properties fo:font-size="10pt" style:font-size-asian="10pt" style:font-size-complex="10pt"/>
    </style:style>
    <style:style style:name="P225" style:parent-style-name="Обычный" style:family="paragraph">
      <style:text-properties fo:font-size="10pt" style:font-size-asian="10pt" style:font-size-complex="10pt"/>
    </style:style>
    <style:style style:name="P226" style:parent-style-name="Обычный" style:family="paragraph">
      <style:text-properties fo:font-size="10pt" style:font-size-asian="10pt" style:font-size-complex="10pt"/>
    </style:style>
    <style:style style:name="P227" style:parent-style-name="Обычный" style:family="paragraph">
      <style:text-properties fo:font-size="10pt" style:font-size-asian="10pt" style:font-size-complex="10pt"/>
    </style:style>
    <style:style style:name="P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СВЕРДЛОВСКОЙ ОБЛАСТИ</text:h>
            <text:p text:style-name="P13"><text:span text:style-name="T14"><text:line-break/></text:span><text:span text:style-name="T15">Малышева ул., д. 33, Екатеринбург, 620075</text:span></text:p>
            <text:p text:style-name="P16">тел. (факс) (343) 312-00-04 (многоканальный)</text:p>
            <text:p text:style-name="P17"><text:span text:style-name="T18">E-mail:<text:s/></text:span><text:a xlink:href="mailto:info.minobraz@egov66.ru" office:target-frame-name="_top" xlink:show="replace"><text:span text:style-name="T19">info.minobraz@egov66.ru</text:span></text:a><text:span text:style-name="T20">,<text:s/></text:span><text:span text:style-name="T21">http://minobraz.midural.ru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<text:span text:style-name="T35">%REG_NUM%</text:span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P44"> 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Руководителям органов местного самоуправления, осуществляющих управление в сфере образования</text:p>
            <text:p text:style-name="P51"/>
            <text:p text:style-name="P52">Руководителям подведомственных образовательных организаций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Об организации работы по реализации Единой модели профориентации в 2025/2026<text:s/></text:p>
            <text:p text:style-name="Обычный"><text:span text:style-name="T60">учебном году</text:span></text:p>
          </table:table-cell>
        </table:table-row>
      </table:table>
      <text:p text:style-name="P61"/>
      <text:p text:style-name="P62"/>
      <text:p text:style-name="P63">Уважаемые коллеги!</text:p>
      <text:p text:style-name="P64"/>
      <text:p text:style-name="P65">В соответствии с письмом Министерства просвещения Российской Федерации от<text:s/>14.08.2025 № ВЖ-1399/05 «О направлении информации» Министерство образования Свердловской области (далее – Министерство образования) направляет Методические рекомендации по реализации Единой модели профессиональной ориентации обучающихся 6-11 классов образовательных организаций Российской Федерации, реализующих образовательные программы основного общего и среднего общего образования (приложение № 1) и федеральную рабочую программу курса внеурочной деятельности «Россия – мои горизонты» (приложение № 2).</text:p>
      <text:p text:style-name="P66">В 2025 году проекты «Единая модель профориентации» и «Билет в будущее» интегрированы в один проект «Единая модель профориентации «Билет в будущее» (далее – проект), который реализуется через электронную платформу bvbinfo.ru (далее – платформа проекта) в рамках<text:s/>Федерального проекта «Профессионалитет» Национального проекта «Молодежь и дети» по семи направлениям:<text:s/></text:p>
      <text:p text:style-name="P67"><text:span text:style-name="T68">урочная деятельность</text:span><text:span text:style-name="T69"><text:s/>(базовый уровень – не менее 4 академических часов<text:s/></text:span><text:span text:style-name="T70"><text:line-break/></text:span><text:span text:style-name="T71">в год, основной уровень – не менее 9 академических часов в год, продвинутый урове</text:span><text:span text:style-name="T72">нь – не менее 11 академических часов в год);<text:s/></text:span></text:p>
      <text:p text:style-name="P73"><text:span text:style-name="T74">курс внеурочной деятельности</text:span><text:span text:style-name="T75"><text:s/>«Россия – мои горизонты» (34 академических часа в год) с региональным компонентом (5 академических часа в год) (приложение № 5);<text:s/></text:span></text:p>
      <text:p text:style-name="P76"><text:span text:style-name="T77">взаимодействие с родителями</text:span><text:span text:style-name="T78"><text:s/>(законными<text:s/></text:span><text:span text:style-name="T79">представителями) (базовый<text:s/></text:span><text:span text:style-name="T80"><text:line-break/></text:span><text:span text:style-name="T81">и основной уровни – не менее 2 академических часов в год, продвинутый уровень – не менее 4 академических часов в год);<text:s/></text:span></text:p>
      <text:p text:style-name="P82"><text:span text:style-name="T83">мероприятия профессионального выбора</text:span><text:span text:style-name="T84"><text:s/></text:span><text:span text:style-name="T85">(основной уровень – не менее<text:s/></text:span><text:span text:style-name="T86"><text:line-break/></text:span><text:span text:style-name="T87">12</text:span><text:span text:style-name="T88"><text:s/>академических часов в год, продвинутый уровень – не менее 18 академических часов в год);<text:s/></text:span></text:p>
      <text:p text:style-name="P89"><text:span text:style-name="T90">дополнительное образование</text:span><text:span text:style-name="T91"><text:s/>(</text:span><text:span text:style-name="T92"><office:annotation office:name="0" xml:id="744746257"><dc:creator>Трусова Светлана Яковлевна</dc:creator><dc:date>2025-09-04T10:48:00</dc:date><meta:creator-initials>ТСЯ</meta:creator-initials><text:p text:style-name="Текстпримечания">Уточнить в методич рекомендациях. Вводный курс вроде был. Совсем не так с.42 МР</text:p></office:annotation>основной уровень – не менее 3 академических часов в год с охватом не менее 50<text:s/></text:span><text:span text:style-name="T93">% обучающихся, продвинутый уровень – не менее 3 академических часов в год с охватом не менее 70 % обучающихся);</text:span><text:span text:style-name="Знакпримечания"><office:annotation-end office:name="0"/></text:span></text:p>
      <text:p text:style-name="P94"><text:span text:style-name="T95"><office:annotation office:name="1" xml:id="744746284"><dc:creator>Трусова Светлана Яковлевна</dc:creator><dc:date>2025-09-04T10:49:00</dc:date><meta:creator-initials>ТСЯ</meta:creator-initials><text:p text:style-name="Текстпримечания">Кто будет координировать и мониторить данное направление</text:p></office:annotation>профессиональное обучение<text:s/></text:span><text:span text:style-name="T96"><office:annotation-end office:name="1"/></text:span><text:span text:style-name="T97">(продвинутый уровень – не менее<text:s/></text:span><text:span text:style-name="T98"><text:line-break/></text:span><text:span text:style-name="T99">1 % обучающихся 8-11 кла</text:span><text:span text:style-name="T100">ссов в объеме не менее 56 академических часов);</text:span></text:p>
      <text:p text:style-name="P101"><text:span text:style-name="T102">профильные предпрофессиональные классы</text:span><text:span text:style-name="T103"><text:s/>(продвинутый уровень –<text:s/></text:span><text:span text:style-name="T104"><text:line-break/></text:span><text:span text:style-name="T105">не менее одного класса).<text:s/></text:span><text:span text:style-name="T106"><office:annotation office:name="2" xml:id="744746346"><dc:creator>Трусова Светлана Яковлевна</dc:creator><dc:date>2025-09-04T10:50:00</dc:date><meta:creator-initials>ТСЯ</meta:creator-initials><text:p text:style-name="Текстпримечания">Академических часов чего? Читать в методических рекомендациях</text:p><text:p text:style-name="Текстпримечания">Кто координирует и мониторит результаты. НЕ НАшЛА ТАКОГО В МР</text:p></office:annotation>Общее количеств</text:span><text:span text:style-name="T107">о академических часов для каждого уровня реализации проекта составляет: базовый уровень – 40 академических часов в год, основной уровень – 60 академических часов в год, продвинутый уровень –<text:s/></text:span><text:span text:style-name="T108"><text:line-break/></text:span><text:span text:style-name="T109">70 академических часов.</text:span><text:span text:style-name="Знакпримечания"><office:annotation-end office:name="2"/></text:span></text:p>
      <text:p text:style-name="P110"><text:span text:style-name="T111">Региональным оператором по реализации «</text:span><text:span text:style-name="T112">Единой модели профориентации», «Билета в будущее» и проекта является Центр опережающей профессиональной подготовки по направлению «Социальная сфера» в Свердловской области (далее – Региональный оператор): электронная почта:<text:s/></text:span><text:span text:style-name="T113"><text:line-break/></text:span><text:a xlink:href="mailto:bvb-ekb@mail.ru" office:target-frame-name="_top" xlink:show="replace"><text:span text:style-name="T114">bvb-ekb@mail.ru</text:span></text:a><text:span text:style-name="T115">, контактные телефоны: 8 (343) 254 58 64, 8(343) 254 58 66,<text:s/></text:span><text:span text:style-name="T116"><text:line-break/></text:span><text:span text:style-name="T117">в полномочия которого входит<text:s/></text:span><text:span text:style-name="T118"><office:annotation office:name="3" xml:id="744746408"><dc:creator>Трусова Светлана Яковлевна</dc:creator><dc:date>2025-09-04T10:51:00</dc:date><meta:creator-initials>ТСЯ</meta:creator-initials><text:p text:style-name="Текстпримечания">Как контролируют наше положение ?</text:p></office:annotation>контроль</text:span><text:span text:style-name="Знакпримечания"><office:annotation-end office:name="3"/></text:span><text:span text:style-name="T119"><text:s/>за реализацией каждого этапа проекта.</text:span></text:p>
      <text:p text:style-name="P120"><text:span text:style-name="T121">Обязательным условием участия в проекте для всех его<text:s/></text:span><text:span text:style-name="T122">участников (обучающиеся младше 14 лет (школьный и самостоятельный уровни), старше 14 лет, обучающиеся с ОВЗ/инвалидностью, родители (законные представители обучающихся), педагоги-навигаторы, администраторы образовательных организаций, территориальные админ</text:span><text:span text:style-name="T123">истраторы) является заполнение<text:s/></text:span><text:span text:style-name="T124">обновленных согласий на обработку персональных данных</text:span><text:span text:style-name="T125"><text:s/>(далее – согласия<text:s/></text:span><text:span text:style-name="T126"><text:line-break/></text:span><text:span text:style-name="T127">на ОПД). Инструкция по заполнению обновленных согласий на ОПД представлена<text:s/></text:span><text:span text:style-name="T128"><text:line-break/></text:span><text:span text:style-name="T129">на сайте регионального оператора.</text:span></text:p>
      <text:p text:style-name="P130"><text:span text:style-name="T131">В 2025/2026 учебном году необходимо органи</text:span><text:span text:style-name="T132">зовать реализацию проекта<text:s/></text:span><text:span text:style-name="T133"><text:line-break/></text:span><text:span text:style-name="T134">в каждом муниципальном образовании с охватом не менее<text:s/></text:span><text:span text:style-name="T135">43 % от</text:span><text:span text:style-name="T136"><text:s/>общего количества обучающихся<text:s/></text:span><text:span text:style-name="T137">6-11 классов</text:span><text:span text:style-name="T138">, из которых не менее<text:s/></text:span><text:span text:style-name="T139">6 %</text:span><text:span text:style-name="T140"><text:s/>– это дети<text:s/></text:span><text:span text:style-name="T141"><text:line-break/></text:span><text:span text:style-name="T142">с ограниченными возможностями здоровья (ОВЗ) и/или инвалидностью.<text:s/></text:span></text:p>
      <text:p text:style-name="P143"><text:span text:style-name="T144">Обращаем внимание на</text:span><text:span text:style-name="T145"><text:s/>соблюдение условий участия<text:s/></text:span><text:span text:style-name="T146"><office:annotation office:name="4" xml:id="744746537"><dc:creator>Трусова Светлана Яковлевна</dc:creator><dc:date>2025-09-04T10:53:00</dc:date><meta:creator-initials>ТСЯ</meta:creator-initials><text:p text:style-name="Текстпримечания">Профильные классы тоже регитсрируются на платформе?</text:p></office:annotation>в проекте обучающихся:</text:span><text:span text:style-name="Знакпримечания"><office:annotation-end office:name="4"/></text:span></text:p>
      <text:p text:style-name="P147">1) наличие загруженных на платформу проекта территориальным администратором списков участников проекта в соответствии с формой в формате Excel<text:s/>(приложение № 3), либо добавлением на платформу проекта педагогом-навигатором каждого обучающегося, принимающего участие в проекте впервые;</text:p>
      <text:p text:style-name="P148">2) наличие загруженных на платформу проекта педагогами-навигаторами обновленного заполненного согласия родителей (законных представителей)<text:s/><text:line-break/>на ОПД для обучающихся младше 14 лет и обучающихся с ОВЗ/инвалидностью,<text:s/><text:line-break/>а также для обучающихся старше 14 лет – подтверждение в личных кабинетах нового согласия на ОПД;</text:p>
      <text:p text:style-name="P149">3) участие всех обучающихся 6-11 классов в профориентационных<text:s/>уроках,<text:s/><text:line-break/>в том числе по курсу «Россия – мои горизонты», с последующим еженедельным выставлением отметки о посещении на платформе проекта в личном кабинете педагога – навигатора;</text:p>
      <text:p text:style-name="P150">4) ежегодное прохождение обучающимися профориентационного диагностического цикла на платформе проекта;</text:p>
      <text:p text:style-name="P151"><text:span text:style-name="T152">5) </text:span><text:span text:style-name="T153"><office:annotation office:name="5" xml:id="744746587"><dc:creator>Трусова Светлана Яковлевна</dc:creator><dc:date>2025-09-04T10:54:00</dc:date><meta:creator-initials>ТСЯ</meta:creator-initials><text:p text:style-name="Текстпримечания">Считается ли программы предпрофессиональных классов <text:s/>- практико ориентированными мероприятиями</text:p></office:annotation>ежегодное участие обучающихся в практико-ориентированных мероприятиях проекта.<text:s/></text:span><text:span text:style-name="Знакпримечания"><office:annotation-end office:name="5"/></text:span></text:p>
      <text:p text:style-name="P154"><text:span text:style-name="T155">Просим проинформировать территориальных администра</text:span><text:span text:style-name="T156">торов<text:s/></text:span><text:span text:style-name="T157"><text:line-break/></text:span><text:span text:style-name="T158">и педагогов – навигаторов о том, что с целью оперативного обмена информацией по реализации проекта Региональным оператором создан чат телеграмм-канала (</text:span><text:a xlink:href="https://t.me/+XOI8lsNXKEE2ZDli" office:target-frame-name="_top" xlink:show="replace"><text:span text:style-name="T159">https://t.me/+XOI8lsNXKEE2ZDli</text:span></text:a><text:span text:style-name="T160">).</text:span></text:p>
      <text:p text:style-name="P161">Просим взять на<text:s/>личный контроль реализацию проекта, в том числе мероприятия, необходимые для эффективного запуска и реализации проекта<text:s/><text:line-break/>в 2025/2026 учебном году (приложение № 4).</text:p>
      <text:p text:style-name="P162"/>
      <text:p text:style-name="P163">Приложения: на 169 л. в 1 экз.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Первый заместитель Министр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Ж.С. Фрицко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><text:span text:style-name="T183">%</text:span><text:span text:style-name="T184">SIGN</text:span><text:span text:style-name="T185">_</text:span><text:span text:style-name="T186">STAMP</text:span><text:span text:style-name="T187">%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Наталья Николаевна Ведерникова</text:p>
      <text:p text:style-name="Обычный"><text:span text:style-name="T229">(343) 312-00-04 (доб. 09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Трусова Светлана Яковлевна</dc:creator>
    <meta:creation-date>2025-09-04T05:46:00Z</meta:creation-date>
    <dc:date>2025-09-04T06:19:00Z</dc:date>
    <meta:print-date>2019-05-29T05:53:00Z</meta:print-date>
    <meta:template xlink:href="Normal" xlink:type="simple"/>
    <meta:editing-cycles>6</meta:editing-cycles>
    <meta:editing-duration>PT1560S</meta:editing-duration>
    <meta:document-statistic meta:page-count="1" meta:paragraph-count="11" meta:word-count="882" meta:character-count="5905" meta:row-count="41" meta:non-whitespace-character-count="5034"/>
  </office:meta>
</office:document-meta>
</file>