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automatic-styles>
    <style:style style:name="P1" style:parent-style-name="Обычный" style:master-page-name="MPF0" style:family="paragraph">
      <style:paragraph-properties fo:break-before="page" fo:margin-left="4.1347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left="4.1347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text-properties style:font-name="Liberation Serif" style:font-name-complex="Liberation Serif" fo:font-size="14pt" style:font-size-asian="14pt" style:font-size-complex="14pt"/>
    </style:style>
    <style:style style:name="P6" style:parent-style-name="Обычный" style:family="paragraph">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p>
      <text:p text:style-name="P4">от­_____________ №___________</text:p>
      <text:p text:style-name="P5"/>
      <text:p text:style-name="P6"/>
      <text:p text:style-name="P7">Правила поведения на водоемах в осенне-зимне-весенний период</text:p>
      <text:p text:style-name="P8">(методические рекомендации по безопасному поведению детей на водных<text:s/>объектах в осенне-зимне-весенний период, 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text:s/><text:line-break/>и науки<text:s/>Российской Федерации от 03.05.2017 № 09-941)</text:p>
      <text:p text:style-name="P9"/>
      <text:p text:style-name="P10"><text:bookmark-start text:name="sub_10001"/>1. Первый выход на ледяной покров водоема разрешается только<text:s/><text:line-break/>в присутствии взрослых, предварительно проверивших толщину и прочность льда и определивших места выхода на лед.</text:p>
      <text:p text:style-name="P11"><text:bookmark-start text:name="sub_10002"/><text:bookmark-end text:name="sub_10001"/>2. Переходить водоем по льду нужно<text:s/>по оборудованным переправам.<text:s/><text:line-break/>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line-break/>и на нем появляется вода, нужно немедленно остановиться и идти обратно<text:s/><text:line-break/>по следам. Первые шаги на обратном пути надо делать, не отрывая подошвы<text:s/><text:line-break/>от льда.</text:p>
      <text:p text:style-name="P12"><text:bookmark-start text:name="sub_10003"/><text:bookmark-end text:name="sub_10002"/>3. Категорически запрещается проверять прочность льда ударом ноги.</text:p>
      <text:p text:style-name="P13"><text:bookmark-start text:name="sub_10004"/><text:bookmark-end text:name="sub_10003"/>4. Во всех случаях, прежде,<text:s/>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text:line-break/>с обрывов.</text:p>
      <text:p text:style-name="P14"><text:bookmark-start text:name="sub_10005"/><text:bookmark-end text:name="sub_10004"/>5. По возможности надо избегать движения по льду. При необходимости движения по льду следует быть осторожным, внимательно следить<text:s/><text:line-break/>за поверхностью льда, обходить опасные и подозрительные места. Следует остерегаться площадок, покрытых толстым слоем<text:s/>снега: под снегом лед всегда тоньше, чем на открытом месте.</text:p>
      <text:p text:style-name="P15"><text:bookmark-start text:name="sub_10006"/><text:bookmark-end text:name="sub_10005"/>6. Особенно осторожным нужно быть в местах быстрого течения реки, вблизи выступающих на поверхность кустов, осоки, травы, где ручьи впадают<text:s/><text:line-break/>в водоемы, выходят родники и вливаются теплые сточные воды промышленных предприятий, где ведется заготовка льда и другие.</text:p>
      <text:p text:style-name="P16"><text:bookmark-start text:name="sub_10007"/><text:bookmark-end text:name="sub_10006"/>7. При групповом переходе по льду надо двигаться на расстоянии 5–6 метров друг от друга, внимательно следя за идущим впереди.</text:p>
      <text:p text:style-name="P17"><text:bookmark-start text:name="sub_10008"/><text:bookmark-end text:name="sub_10007"/>8. При перевозке небольших по размерам, но тяжелых грузов их следует класть на сани или брусья с большой площадью опоры.</text:p>
      <text:p text:style-name="P18"><text:bookmark-start text:name="sub_10009"/><text:bookmark-end text:name="sub_10008"/>9. Кататься на коньках разрешается только на специально оборудованных катках. Если каток устраивается на водоеме, то катание разрешается лишь после<text:s/><text:soft-page-break/>тщательной проверки прочности льда (толщина льда должна быть не менее 12 см). Массовое катание разрешается при толщине льда не менее 25 см.</text:p>
      <text:p text:style-name="P19"><text:bookmark-start text:name="sub_10010"/><text:bookmark-end text:name="sub_10009"/>10. Запрещается ходить и кататься на льду в ночное время и, особенно,<text:s/><text:line-break/>в незнакомых местах, за исключением специально оборудованных мест.</text:p>
      <text:p text:style-name="P20"><text:bookmark-start text:name="sub_10011"/><text:bookmark-end text:name="sub_10010"/>11. При переходе водоема на<text:s/>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text:p>
      <text:p text:style-name="P21"><text:bookmark-start text:name="sub_10012"/><text:bookmark-end text:name="sub_10011"/>12. В случае провала льда под ногами надо<text:s/>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22"><text:bookmark-end text:name="sub_10012"/>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иливанова Е.В.</meta:initial-creator>
    <dc:creator>User</dc:creator>
    <meta:creation-date>2021-11-15T02:11:00Z</meta:creation-date>
    <dc:date>2021-11-15T02:12:00Z</dc:date>
    <meta:print-date>2021-06-08T09:00:00Z</meta:print-date>
    <meta:template xlink:href="Normal" xlink:type="simple"/>
    <meta:editing-cycles>2</meta:editing-cycles>
    <meta:editing-duration>PT60S</meta:editing-duration>
    <meta:document-statistic meta:page-count="2" meta:paragraph-count="7" meta:word-count="553" meta:character-count="3702" meta:row-count="26" meta:non-whitespace-character-count="3156"/>
  </office:meta>
</office:document-meta>
</file>