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4.627in">
        <style:tab-stops>
          <style:tab-stop style:type="left" style:position="-0.8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722in">
        <style:tab-stops>
          <style:tab-stop style:type="left" style:position="3.7409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bottom="0in" fo:line-height="100%" fo:text-indent="0.4722in">
        <style:tab-stops>
          <style:tab-stop style:type="left" style:position="3.7409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2958in">
        <style:tab-stops>
          <style:tab-stop style:type="left" style:position="3.7409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bottom="0in" fo:line-height="100%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1.1694in"/>
    </style:style>
    <style:style style:name="TableColumn10" style:family="table-column">
      <style:table-column-properties style:column-width="1.7048in"/>
    </style:style>
    <style:style style:name="TableColumn11" style:family="table-column">
      <style:table-column-properties style:column-width="1.6152in"/>
    </style:style>
    <style:style style:name="Table6" style:family="table">
      <style:table-properties style:width="6.8708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6" style:family="table-row">
      <style:table-row-properties style:min-row-height="0.467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Приложение № 1 к письму от__________ № ____________</text:p>
      <text:p text:style-name="P2"/>
      <text:p text:style-name="P3"/>
      <text:p text:style-name="P4">Сроки проведения олимпиад, планируемое количество участников, необходимое количество аудиторий для участников и работы жюр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редмет</text:p>
          </table:table-cell>
          <table:table-cell table:style-name="TableCell15">
            <text:p text:style-name="P16">Сроки проведения</text:p>
            <text:p text:style-name="P17">олимпиадных туров</text:p>
          </table:table-cell>
          <table:table-cell table:style-name="TableCell18">
            <text:p text:style-name="P19">Планируемое количество участников</text:p>
            <text:p text:style-name="P20"/>
          </table:table-cell>
          <table:table-cell table:style-name="TableCell21">
            <text:p text:style-name="P22">Количество аудиторий</text:p>
            <text:p text:style-name="P23">для участников/</text:p>
            <text:p text:style-name="P24">планируемая образовательная организация</text:p>
          </table:table-cell>
          <table:table-cell table:style-name="TableCell25">
            <text:p text:style-name="P26">Количество аудиторий для работы жюри, орггруппы, сопровождающих педагогов</text:p>
          </table:table-cell>
        </table:table-row>
        <table:table-row table:style-name="TableRow27">
          <table:table-cell table:style-name="TableCell28">
            <text:p text:style-name="P29">Французский язык<text:s/></text:p>
          </table:table-cell>
          <table:table-cell table:style-name="TableCell30">
            <text:p text:style-name="P31">11, 12<text:s/>января</text:p>
          </table:table-cell>
          <table:table-cell table:style-name="TableCell32">
            <text:p text:style-name="P33">100</text:p>
          </table:table-cell>
          <table:table-cell table:style-name="TableCell34">
            <text:p text:style-name="P35">7 аудиторий с рассадкой не более 15 человек</text:p>
            <text:p text:style-name="P36"/>
            <text:p text:style-name="P37">МАОУ Гимназия №39 «Французская гимназия»</text:p>
          </table:table-cell>
          <table:table-cell table:style-name="TableCell38">
            <text:p text:style-name="P39">3 аудитории на<text:s/></text:p>
            <text:p text:style-name="P40">15 человек,</text:p>
            <text:p text:style-name="P41">актовый зал<text:s/></text:p>
            <text:p text:style-name="P42"/>
          </table:table-cell>
        </table:table-row>
        <table:table-row table:style-name="TableRow43">
          <table:table-cell table:style-name="TableCell44">
            <text:p text:style-name="P45">Экология<text:s/></text:p>
          </table:table-cell>
          <table:table-cell table:style-name="TableCell46">
            <text:p text:style-name="P47">2, 3 февраля</text:p>
          </table:table-cell>
          <table:table-cell table:style-name="TableCell48">
            <text:p text:style-name="P49"><text:span text:style-name="T50">7</text:span><text:span text:style-name="T51">0</text:span></text:p>
          </table:table-cell>
          <table:table-cell table:style-name="TableCell52">
            <text:p text:style-name="P53">5 аудиторий с рассадкой не более 15 человек</text:p>
            <text:p text:style-name="P54"/>
            <text:p text:style-name="P55">МАОУ Лицей № 3<text:s/></text:p>
          </table:table-cell>
          <table:table-cell table:style-name="TableCell56">
            <text:p text:style-name="P57">3 аудитории на<text:s/></text:p>
            <text:p text:style-name="P58">15 человек,</text:p>
            <text:p text:style-name="P59">актовый зал<text:s/></text:p>
            <text:p text:style-name="P60"/>
          </table:table-cell>
        </table:table-row>
        <table:table-row table:style-name="TableRow61">
          <table:table-cell table:style-name="TableCell62">
            <text:p text:style-name="P63">Английский язык<text:s/></text:p>
          </table:table-cell>
          <table:table-cell table:style-name="TableCell64">
            <text:p text:style-name="P65">15, 16 февраля</text:p>
          </table:table-cell>
          <table:table-cell table:style-name="TableCell66">
            <text:p text:style-name="P67">170</text:p>
          </table:table-cell>
          <table:table-cell table:style-name="TableCell68">
            <text:p text:style-name="P69">11 аудиторий с рассадкой не более 15 человек<text:s/></text:p>
            <text:p text:style-name="P70"/>
            <text:p text:style-name="P71">МАОУ Гимназия<text:s/></text:p>
            <text:p text:style-name="P72">№ 2</text:p>
          </table:table-cell>
          <table:table-cell table:style-name="TableCell73">
            <text:p text:style-name="P74">3 аудитории на<text:s/></text:p>
            <text:p text:style-name="P75">15 человек,</text:p>
            <text:p text:style-name="P76">актовый зал<text:s/></text:p>
            <text:p text:style-name="P77"/>
          </table:table-cell>
        </table:table-row>
        <table:table-row table:style-name="TableRow78">
          <table:table-cell table:style-name="TableCell79">
            <text:p text:style-name="P80">Технология<text:s/></text:p>
          </table:table-cell>
          <table:table-cell table:style-name="TableCell81">
            <text:p text:style-name="P82">17, 18 февраля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8 аудиторий с рассадкой не более 15 человек,</text:p>
            <text:p text:style-name="P87">мастерские для<text:s/>выполнения практического тура</text:p>
            <text:p text:style-name="P88"/>
            <text:p text:style-name="P89">МАОУ Лицей № 180</text:p>
          </table:table-cell>
          <table:table-cell table:style-name="TableCell90">
            <text:p text:style-name="P91">3 аудитории на<text:s/></text:p>
            <text:p text:style-name="P92">15 человек,</text:p>
            <text:p text:style-name="P93">актовый зал<text:s/></text:p>
            <text:p text:style-name="P94"/>
          </table:table-cell>
        </table:table-row>
        <table:table-row table:style-name="TableRow95">
          <table:table-cell table:style-name="TableCell96">
            <text:p text:style-name="P97">Немецкий язык<text:s/></text:p>
          </table:table-cell>
          <table:table-cell table:style-name="TableCell98">
            <text:p text:style-name="P99">19, 21 февраля</text:p>
          </table:table-cell>
          <table:table-cell table:style-name="TableCell100">
            <text:p text:style-name="P101">130</text:p>
          </table:table-cell>
          <table:table-cell table:style-name="TableCell102">
            <text:p text:style-name="P103">9 аудиторий с рассадкой не более 15 человек</text:p>
            <text:p text:style-name="P104"/>
            <text:p text:style-name="P105">МАОУ СОШ № 1</text:p>
          </table:table-cell>
          <table:table-cell table:style-name="TableCell106">
            <text:p text:style-name="P107">3 аудитории на<text:s/></text:p>
            <text:p text:style-name="P108">15 человек,</text:p>
            <text:p text:style-name="P109">актовый<text:s/>зал<text:s/></text:p>
            <text:p text:style-name="P110"/>
          </table:table-cell>
        </table:table-row>
        <table:table-row table:style-name="TableRow111">
          <table:table-cell table:style-name="TableCell112">
            <text:p text:style-name="P113">Испанский язык</text:p>
          </table:table-cell>
          <table:table-cell table:style-name="TableCell114" table:number-rows-spanned="3">
            <text:p text:style-name="P115">24, 25 февраля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2 аудитории с<text:s/>рассадкой не более 15 человек<text:s/></text:p>
            <text:p text:style-name="P120">МАОУ лицей <text:s/></text:p>
            <text:p text:style-name="P121">№ 88</text:p>
          </table:table-cell>
          <table:table-cell table:style-name="TableCell122" table:number-rows-spanned="3">
            <text:p text:style-name="P123">3 аудитории на<text:s/></text:p>
            <text:p text:style-name="P124">10 человек, актовый зал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>Итальянский язык</text:p>
          </table:table-cell>
          <table:covered-table-cell>
            <text:p text:style-name="P129"/>
          </table:covered-table-cell>
          <table:table-cell table:style-name="TableCell130">
            <text:p text:style-name="P131">20</text:p>
          </table:table-cell>
          <table:table-cell table:style-name="TableCell132">
            <text:p text:style-name="P133">2 аудитории с рассадкой не более 15 человек<text:s/></text:p>
            <text:soft-page-break/>
            <text:p text:style-name="P134">МАОУ лицей <text:s/></text:p>
            <text:p text:style-name="P135">№ 88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Китайский язык<text:s/></text:p>
          </table:table-cell>
          <table:covered-table-cell>
            <text:p text:style-name="P140"/>
          </table:covered-table-cell>
          <table:table-cell table:style-name="TableCell141">
            <text:p text:style-name="P142">50</text:p>
          </table:table-cell>
          <table:table-cell table:style-name="TableCell143">
            <text:p text:style-name="P144">4 аудитории с рассадкой не более 15<text:s/>человек <text:s/></text:p>
            <text:p text:style-name="P145"/>
            <text:p text:style-name="P146">МАОУ<text:s/>лицей<text:s/><text:s/></text:p>
            <text:p text:style-name="P147">№ 88</text:p>
          </table:table-cell>
          <table:covered-table-cell>
            <text:p text:style-name="P148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истерова Анастасия Андреевна</meta:initial-creator>
    <dc:creator>Слесарева Алла Анатoльевна</dc:creator>
    <meta:creation-date>2021-12-01T06:15:00Z</meta:creation-date>
    <dc:date>2021-12-07T09:19:00Z</dc:date>
    <meta:print-date>2021-12-01T06:08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220" meta:character-count="1477" meta:row-count="10" meta:non-whitespace-character-count="1259"/>
  </office:meta>
</office:document-meta>
</file>