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3.7798in">
        <style:tab-stops>
          <style:tab-stop style:type="left" style:position="-0.038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margin-bottom="0in" fo:line-height="100%" fo:margin-left="3.7798in">
        <style:tab-stops>
          <style:tab-stop style:type="left" style:position="-0.038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widows="0" fo:orphans="0" fo:text-align="center" fo:margin-bottom="0in" fo:line-height="100%" fo:text-indent="0.4923in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Приложение № 2 к письму<text:s/></text:p>
      <text:p text:style-name="P2">от__________ № _________________</text:p>
      <text:p text:style-name="P3"/>
      <text:p text:style-name="P4"/>
      <text:p text:style-name="P5">Организационные условия проведения регионального этапа всероссийской олимпиады школьников в 2021/2022 учебном году</text:p>
      <text:p text:style-name="P6"/>
      <text:p text:style-name="P7"><text:span text:style-name="T8">1.<text:s/></text:span><text:span text:style-name="T9">Встреча участников олимпиады, регистрация, передвижение и рассадка<text:s/></text:span><text:span text:style-name="T10"><text:line-break/></text:span><text:span text:style-name="T11">в аудиториях производятся в строгом соответствии с требованиями Роспотребнадзора:</text:span></text:p>
      <text:p text:style-name="P12">организация отдельного входа в учреждение во избежание скопления участников при входе в здание;<text:s/></text:p>
      <text:p text:style-name="P13">организация термометрии на входе в здание;</text:p>
      <text:p text:style-name="P14">дезинфекция помещений;</text:p>
      <text:p text:style-name="P15">рассадка по одному человеку в аудиториях с соблюдением социальной дистанции в 1,5 метра и удаление друг от друга на 1,5 метра.</text:p>
      <text:p text:style-name="P16">2. Начало входа детей и сопровождающих педагогов в здание с 08.00 до<text:s/>09.00.</text:p>
      <text:p text:style-name="P17">3. Работа гардероба (в разных входах в места проведения).</text:p>
      <text:p text:style-name="P18">4. Пропускной режим участников олимпиады, членов жюри и орггруппы.</text:p>
      <text:p text:style-name="P19">5. Регистрация и инструктаж участников будут организованы в аудиториях.</text:p>
      <text:p text:style-name="P20">6. Начало олимпиадных туров в соответствии с установленным регламентом (в Свердловской области начало олимпиады – в 09.00 по местному времени), продолжительность олимпиадных туров установлена Требованиями центральных предметно-методических комиссий.<text:s/></text:p>
      <text:p text:style-name="P21"><text:span text:style-name="T22">7. Аудитории для выполнения участниками олимпиадных туров</text:span><text:span text:style-name="T23"><text:s/>– не более 15 человек в одной ауд</text:span><text:span text:style-name="T24">итории.</text:span></text:p>
      <text:p text:style-name="P25">8.<text:s/>Обеспечение аудиторий средствами видео-фиксации.</text:p>
      <text:p text:style-name="P26">9. Устойчивый доступ в интернет для членов орггруппы и жюри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истерова Анастасия Андреевна</meta:initial-creator>
    <dc:creator>Шистерова Анастасия Андреевна</dc:creator>
    <meta:creation-date>2021-12-01T06:03:00Z</meta:creation-date>
    <dc:date>2021-12-01T06:16:00Z</dc:date>
    <meta:template xlink:href="Normal.dotm" xlink:type="simple"/>
    <meta:editing-cycles>3</meta:editing-cycles>
    <meta:editing-duration>PT0S</meta:editing-duration>
    <meta:document-statistic meta:page-count="1" meta:paragraph-count="2" meta:word-count="202" meta:character-count="1354" meta:row-count="9" meta:non-whitespace-character-count="1154"/>
  </office:meta>
</office:document-meta>
</file>